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odsazený" style:master-page-name="MP0" style:family="paragraph">
      <style:paragraph-properties fo:break-before="page" fo:margin-bottom="0.1666in" fo:margin-left="0in">
        <style:tab-stops/>
      </style:paragraph-properties>
    </style:style>
    <style:style style:name="P3" style:parent-style-name="Základnítextodsazený" style:family="paragraph">
      <style:paragraph-properties fo:margin-bottom="0.1666in" fo:line-height="150%" fo:margin-left="0in">
        <style:tab-stops>
          <style:tab-stop style:type="left" style:leader-style="dotted" style:leader-text="." style:position="2.375in"/>
          <style:tab-stop style:type="left" style:position="2.5in"/>
          <style:tab-stop style:type="left" style:leader-style="dotted" style:leader-text="." style:position="4.75in"/>
        </style:tab-stops>
      </style:paragraph-properties>
    </style:style>
    <style:style style:name="P4" style:parent-style-name="KUMS-text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5" style:parent-style-name="KUMS-text" style:family="paragraph">
      <style:paragraph-properties fo:text-align="center" fo:margin-bottom="0in"/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T7" style:parent-style-name="Standardnípísmoodstavce" style:family="text">
      <style:text-properties fo:font-weight="bold" style:font-weight-asian="bold" fo:font-size="12pt" style:font-size-asian="12pt"/>
    </style:style>
    <style:style style:name="P8" style:parent-style-name="KUMS-text" style:family="paragraph">
      <style:paragraph-properties fo:text-align="center" fo:margin-bottom="0in"/>
    </style:style>
    <style:style style:name="P9" style:parent-style-name="Normální" style:family="paragraph">
      <style:paragraph-properties fo:line-height="200%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6.25in"/>
        </style:tab-stops>
      </style:paragraph-properties>
    </style:style>
    <style:style style:name="P13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  <style:tab-stop style:type="left" style:position="4.375in"/>
          <style:tab-stop style:type="left" style:leader-style="dotted" style:leader-text="." style:position="6.25in"/>
        </style:tab-stops>
      </style:paragraph-properties>
    </style:style>
    <style:style style:name="P14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KUMS-text" style:family="paragraph">
      <style:paragraph-properties fo:line-height="200%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6.25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6.25in"/>
        </style:tab-stops>
      </style:paragraph-properties>
    </style:style>
    <style:style style:name="P22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  <style:tab-stop style:type="left" style:position="4.375in"/>
          <style:tab-stop style:type="left" style:leader-style="dotted" style:leader-text="." style:position="6.25in"/>
        </style:tab-stops>
      </style:paragraph-properties>
    </style:style>
    <style:style style:name="P23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  <style:tab-stop style:type="left" style:leader-style="dotted" style:leader-text="." style:position="6.127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  <style:tab-stop style:type="left" style:leader-style="dotted" style:leader-text="." style:position="6.127in"/>
        </style:tab-stops>
      </style:paragraph-properties>
    </style:style>
    <style:style style:name="P26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  <style:tab-stop style:type="left" style:leader-style="dotted" style:leader-text="." style:position="6.127in"/>
        </style:tab-stops>
      </style:paragraph-properties>
    </style:style>
    <style:style style:name="T27" style:parent-style-name="Standardnípísmoodstavce" style:family="text">
      <style:text-properties fo:font-weight="bold" style:font-weight-asian="bold" fo:font-style="italic" style:font-style-asian="italic"/>
    </style:style>
    <style:style style:name="P28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T3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rajský úřad – Moravskoslezský kraj<text:line-break/>Odbor školství, mládeže a sportu, oddělení správy škol<text:line-break/>28. října 117<text:line-break/>702 18  Ostrava</text:p>
      <text:p text:style-name="P3">V<text:s/><text:tab/><text:tab/>dne<text:s/><text:tab/></text:p>
      <text:p text:style-name="P4">Žádost o vydání zápisového lístku ke vzdělávání<text:s/></text:p>
      <text:p text:style-name="P5"><text:span text:style-name="T6">ve střední škole/konzervatoři</text:span><text:span text:style-name="T7"><text:line-break/></text:span>(není potřeba pro<text:s/>nástavbové studium, zkrácené studium, večerní, dálkovou, distanční a kombinovanou formu vzdělávání)</text:p>
      <text:p text:style-name="P8"/>
      <text:p text:style-name="P9"><text:span text:style-name="T10">Pro školní rok ………………../………………….</text:span><text:line-break/>Jméno a příjmení uchazeče<text:tab/>………………………………………………………………………………………………….<text:line-break/>Datum narození uchazeče<text:tab/>……………………………………………………………………………….……….……….<text:line-break/>Místo narození uchazeče<text:tab/>………………………………………………………………………………………………….<text:line-break/><text:span text:style-name="T11">Adresa trvalého pobytu uchazeče</text:span></text:p>
      <text:p text:style-name="P12">Ulice<text:tab/><text:tab/><text:tab/>Číslo popisné/číslo orientační<text:s/><text:tab/></text:p>
      <text:p text:style-name="P13">Místo<text:tab/><text:tab/><text:tab/>PSČ <text:s/><text:tab/><text:tab/>Stát<text:s/><text:tab/></text:p>
      <text:p text:style-name="P14"><text:span text:style-name="T15">Současné působiště uchazeče</text:span><text:s/>např. střední škola (mj. i víceleté gymnázium), zaměstnání, úřad práce ………………………………………………………………………………………………………………………………..</text:p>
      <text:p text:style-name="P16"><text:span text:style-name="T17">Jméno a příjmení zákonného zástupce</text:span><text:s/>(vyplňte v případě, že uchazeč je mladší 18 let a nenabyl plné svéprávnosti nebo je ve svéprávnosti omezen) ..………………………………………………….……………..…</text:p>
      <text:p text:style-name="P18"><text:span text:style-name="T19">Doručovací<text:s/></text:span><text:span text:style-name="T20">adresa</text:span><text:s/>(vyplňte pouze v případě, že chcete zápisový lístek zaslat na adresu odlišnou od adresy trvalého pobytu)</text:p>
      <text:p text:style-name="P21">Ulice<text:tab/><text:tab/><text:tab/>Číslo popisné/číslo orientační<text:s/><text:tab/></text:p>
      <text:p text:style-name="P22">Místo<text:tab/><text:tab/><text:tab/>PSČ <text:s/><text:tab/><text:tab/>Stát<text:s/><text:tab/></text:p>
      <text:p text:style-name="P23"><text:span text:style-name="T24">Kontakt</text:span><text:s/>(nepovinný údaj, urychlí případnou komunikaci): telefon nebo e-mail ……………………………...</text:p>
      <text:p text:style-name="P25">………………………………………………………………………………………………………………………………………………..</text:p>
      <text:p text:style-name="P26"><text:line-break/>Potvrzuji, že zápisový lístek na<text:s/><text:span text:style-name="T27">požadovaný školní rok</text:span><text:s/>mi nebyl již vydán na základní škole a nejsem v současné době žákem žádné základní školy na území České republiky.</text:p>
      <text:p text:style-name="P28"><text:span text:style-name="T29">Podpis uchazeče <text:s/></text:span><text:tab/></text:p>
      <text:p text:style-name="P30"><text:span text:style-name="T31">Podpis zákonného zástupce uchazeče <text:s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1666in" fo:line-height="200%"/>
      <style:text-properties fo:font-weight="bold" style:font-weight-asian="bold" fo:hyphenate="false"/>
    </style:style>
    <style:style style:name="Normální" style:display-name="Normální" style:family="paragraph">
      <style:text-properties style:font-name="Tahoma" style:font-name-complex="Tahoma" fo:hyphenate="false"/>
    </style:style>
    <style:style style:name="Standardnípísmoodstavce" style:display-name="Standardní písmo odstavce" style:family="text"/>
    <style:style style:name="KUMS-adresa" style:display-name="KUMS-adresa" style:family="paragraph" style:parent-style-name="Normální">
      <style:paragraph-properties fo:text-align="justify" fo:line-height="0.1944in"/>
      <style:text-properties fo:hyphenate="false"/>
    </style:style>
    <style:style style:name="KUMS-jménoafunkce" style:display-name="KUMS-jméno a funkce" style:family="paragraph" style:parent-style-name="Normální" style:next-style-name="Normální">
      <style:paragraph-properties fo:text-align="justify" fo:line-height="0.1944in"/>
      <style:text-properties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fo:font-size="13pt" style:font-size-asian="13pt" style:font-size-complex="13pt" fo:hyphenate="false"/>
    </style:style>
    <style:style style:name="KUMS-text" style:display-name="KUMS-text" style:family="paragraph" style:parent-style-name="Normální">
      <style:paragraph-properties fo:text-align="justify" fo:margin-bottom="0.1944in" fo:line-height="0.1944in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left="3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ahoma" style:font-name-complex="Tahom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ahoma" style:font-name-complex="Tahoma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ahoma" style:font-name-complex="Tahom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9264" draw:id="id0" draw:style-name="a0" draw:name="MSIPCM427746a69d9cdda40cffecdf" text:anchor-type="paragraph" svg:x="0in" svg:y="11.18542in" svg:width="8.26806in" svg:height="0.29861in" style:rel-width="scale" style:rel-height="scale"><draw:text-box><text:p text:style-name="P2">Klasifikace informací: Veřejné</text:p></draw:text-box><svg:title/><svg:desc>{"HashCode":-27018499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daje pro zápisový lístek ke vzdělávání ve střední škole (konzervatoři)</dc:title>
    <dc:description/>
    <dc:subject/>
    <meta:initial-creator>burdkova</meta:initial-creator>
    <dc:creator>Vavříková Martina</dc:creator>
    <meta:creation-date>2020-12-15T14:16:00Z</meta:creation-date>
    <dc:date>2020-12-15T14:16:00Z</dc:date>
    <meta:print-date>2019-01-28T10:37:00Z</meta:print-date>
    <meta:template xlink:href="Normal" xlink:type="simple"/>
    <meta:editing-cycles>2</meta:editing-cycles>
    <meta:editing-duration>PT0S</meta:editing-duration>
    <meta:user-defined meta:name="MSIP_Label_9b7d34a6-922c-473b-8048-37f831bec2ea_Enabled">true</meta:user-defined>
    <meta:user-defined meta:name="MSIP_Label_9b7d34a6-922c-473b-8048-37f831bec2ea_SetDate">2020-12-15T14:16:18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440f709e-6665-46cc-bd7b-e6eb114c8f63</meta:user-defined>
    <meta:user-defined meta:name="MSIP_Label_9b7d34a6-922c-473b-8048-37f831bec2ea_ContentBits">2</meta:user-defined>
    <meta:document-statistic meta:page-count="1" meta:paragraph-count="3" meta:word-count="222" meta:character-count="1533" meta:row-count="10" meta:non-whitespace-character-count="1314"/>
  </office:meta>
</office:document-meta>
</file>